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5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 fo:padding="0in" fo:border="none"/>
    </style:style>
    <style:style style:name="P7" style:family="paragraph" style:parent-style-name="Standard" style:list-style-name="WWNum1">
      <style:paragraph-properties fo:margin-left="1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1.5in" fo:margin-right="0in" fo:margin-top="0in" fo:margin-bottom="0in" loext:contextual-spacing="false" fo:line-height="100%" fo:text-indent="-0.25in" style:auto-text-indent="false" fo:padding="0in" fo:border="none"/>
    </style:style>
    <style:style style:name="P9" style:family="paragraph" style:parent-style-name="Standard" style:list-style-name="WWNum1">
      <style:paragraph-properties fo:margin-left="2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1">
      <style:paragraph-properties fo:margin-left="2in" fo:margin-right="0in" fo:margin-top="0in" fo:margin-bottom="0in" loext:contextual-spacing="false" fo:line-height="100%" fo:text-indent="-0.25in" style:auto-text-indent="false" fo:padding="0in" fo:border="none"/>
    </style:style>
    <style:style style:name="P11" style:family="paragraph" style:parent-style-name="Standard" style:list-style-name="WWNum1">
      <style:paragraph-properties fo:margin-left="2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 fo:padding="0in" fo:border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3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14" style:family="paragraph" style:parent-style-name="Standard">
      <style:paragraph-properties fo:margin-top="0in" fo:margin-bottom="0in" loext:contextual-spacing="false" fo:line-height="100%" fo:padding="0in" fo:border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3pt" style:text-underline-style="none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T7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8" style:family="text">
      <style:text-properties fo:color="#1155cc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9" style:family="text">
      <style:text-properties style:text-position="super 58%" style:font-name="Times New Roman" fo:font-size="13pt" style:font-name-asian="Times New Roman1" style:font-size-asian="13pt" style:font-name-complex="Times New Roman1" style:font-size-complex="13pt"/>
    </style:style>
    <style:style style:name="T10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1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12" style:family="text">
      <style:text-properties style:font-name="Montserrat" fo:font-size="16pt" style:font-name-asian="Montserrat1" style:font-size-asian="16pt" style:font-name-complex="Montserrat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Valhalla High School PTO Meeting - Minutes</text:span></text:p>
      <text:p text:style-name="P1"><text:span text:style-name="T2">October 13, 2025; 6:30pm; VHS Library</text:span></text:p>
      <text:p text:style-name="P2"/>
      <text:list xml:id="list625411868" text:style-name="WWNum1">
        <text:list-item>
          <text:p text:style-name="P3"><text:span text:style-name="T3">Call to Order:</text:span><text:span text:style-name="T4"> <text:s/>Jennifer Dowd Furlong at 6:32 pm </text:span></text:p>
        </text:list-item>
        <text:list-item>
          <text:p text:style-name="P3"><text:span text:style-name="T3">Attendees:</text:span><text:span text:style-name="T4"> Jennifer Down Furlong, Sarah Waitt, Cara Murray, Elizabeth Wavra, Abbie Stevens, Shelley Vanderhoofven, Jen Grygiel, Christa Glavas, Joshua Johnson, Caroline Zaya, Kristin Clapham, Eva Haddad, Lindsey Danner, Kate Little</text:span></text:p>
        </text:list-item>
        <text:list-item>
          <text:p text:style-name="P3"><text:span text:style-name="T3">Secretary’s Report:</text:span><text:span text:style-name="T4"> Sarah Waitt</text:span></text:p>
          <text:list>
            <text:list-item>
              <text:p text:style-name="P5"><text:span text:style-name="T4">Review/Approve minutes from </text:span><text:a xlink:type="simple" xlink:href="https://docs.google.com/document/d/1cbaIRvmqP-S-i8qyxbg3XIXOpwkkqr7B/edit?usp=drive_link&amp;ouid=105713375254877536274&amp;rtpof=true&amp;sd=true" text:style-name="ListLabel_20_10" text:visited-style-name="ListLabel_20_10"><text:span text:style-name="T8">September BOD</text:span></text:a><text:span text:style-name="T4"> meeting </text:span></text:p>
              <text:list>
                <text:list-item>
                  <text:p text:style-name="P7"><text:span text:style-name="T4">Motion to approve: Jen Grygiel</text:span></text:p>
                  <text:list>
                    <text:list-item>
                      <text:p text:style-name="P9"><text:span text:style-name="T4">2</text:span><text:span text:style-name="T9">nd</text:span><text:span text:style-name="T4"> Elizabeth Wavra</text:span></text:p>
                    </text:list-item>
                    <text:list-item>
                      <text:p text:style-name="P9"><text:span text:style-name="T4">Approved 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<text:span text:style-name="T3">Finance Report</text:span></text:p>
          <text:list>
            <text:list-item>
              <text:p text:style-name="P5"><text:span text:style-name="T3">Treasurer:</text:span><text:span text:style-name="T4"> <text:s/>Abbie Stevens</text:span></text:p>
              <text:list>
                <text:list-item>
                  <text:p text:style-name="P7"><text:span text:style-name="T4">September</text:span><text:a xlink:type="simple" xlink:href="https://docs.google.com/spreadsheets/d/171uGqQJRECtfhqO_uecf3ZmuYVMZFTzF/edit?usp=sharing&amp;ouid=105713375254877536274&amp;rtpof=true&amp;sd=true" text:style-name="ListLabel_20_10" text:visited-style-name="ListLabel_20_10"><text:span text:style-name="T8"> Financials</text:span></text:a></text:p>
                </text:list-item>
                <text:list-item>
                  <text:p text:style-name="P7">Beginning balance: $14323.80</text:p>
                </text:list-item>
                <text:list-item>
                  <text:p text:style-name="P7"><text:span text:style-name="T4">Ending $18.224.88 </text:span></text:p>
                </text:list-item>
                <text:list-item>
                  <text:p text:style-name="P7"><text:span text:style-name="T4">Motion to Approve: Kristin Clapham</text:span></text:p>
                  <text:list>
                    <text:list-item>
                      <text:p text:style-name="P9"><text:span text:style-name="T4">2</text:span><text:span text:style-name="T9">nd</text:span><text:span text:style-name="T4"> Sarah Waitt</text:span></text:p>
                    </text:list-item>
                    <text:list-item>
                      <text:p text:style-name="P9"><text:span text:style-name="T4">Approved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<text:span text:style-name="T3">Principal’s Report: </text:span><text:span text:style-name="T4">Josh Johnson</text:span></text:p>
          <text:list>
            <text:list-item>
              <text:p text:style-name="P5"><text:span text:style-name="T4">About 600 students at homecoming, about 500 students at game</text:span></text:p>
            </text:list-item>
            <text:list-item>
              <text:p text:style-name="P5"><text:soft-page-break/><text:span text:style-name="T4">Lots of complaints about fireworks from neighborhood</text:span></text:p>
            </text:list-item>
            <text:list-item>
              <text:p text:style-name="P5"><text:span text:style-name="T4">Minimum Day Wednesday for staff development</text:span></text:p>
            </text:list-item>
            <text:list-item>
              <text:p text:style-name="P5"><text:span text:style-name="T4">Final home football game is Friday, Senior Night</text:span></text:p>
            </text:list-item>
            <text:list-item>
              <text:p text:style-name="P5"><text:span text:style-name="T4">Halloween is a minimum day and end of 12 weeks</text:span></text:p>
            </text:list-item>
            <text:list-item>
              <text:p text:style-name="P5"><text:span text:style-name="T4">Counselors out with 9</text:span><text:span text:style-name="T9">th</text:span><text:span text:style-name="T4"> and 10</text:span><text:span text:style-name="T9">th</text:span><text:span text:style-name="T4"> graders in PE classes performing suicide prevention efforts</text:span></text:p>
            </text:list-item>
            <text:list-item>
              <text:p text:style-name="P5"><text:span text:style-name="T4">Financial Aid workshops start next week, Financial Aid night is next week in the library. Focus is the FAFSA, and to sign up for scholarship clearinghouse</text:span></text:p>
              <text:list>
                <text:list-item>
                  <text:p text:style-name="P7"><text:span text:style-name="T4">87% of graduating seniors enrolled in some type of higher education</text:span></text:p>
                </text:list-item>
                <text:list-item>
                  <text:p text:style-name="P7"><text:span text:style-name="T4">VHS gathered $1.4M in grants and scholarships to last year’s graduating class. </text:span></text:p>
                </text:list-item>
              </text:list>
            </text:list-item>
          </text:list>
        </text:list-item>
        <text:list-item>
          <text:p text:style-name="P3"><text:span text:style-name="T3">Teacher Representative’s Report: </text:span><text:span text:style-name="T4">Christa Glavas</text:span></text:p>
          <text:list>
            <text:list-item>
              <text:p text:style-name="P5"><text:span text:style-name="T4">Update: Teacher drive for supplies: Sarah Waitt </text:span></text:p>
              <text:list>
                <text:list-item>
                  <text:p text:style-name="P7"><text:span text:style-name="T4">Will order banner through the Grossmont print shop and have it delivered to the school.</text:span></text:p>
                </text:list-item>
                <text:list-item>
                  <text:p text:style-name="P7"><text:span text:style-name="T4">Have Elizabeth Wavra send out to the PTO membership</text:span></text:p>
                </text:list-item>
                <text:list-item>
                  <text:p text:style-name="P7"><text:span text:style-name="T4">Will be announced in next Thor’s Report and on PTO Socials</text:span></text:p>
                </text:list-item>
              </text:list>
            </text:list-item>
            <text:list-item>
              <text:p text:style-name="P5"><text:span text:style-name="T4">Appreciation from teachers for membership gifts</text:span></text:p>
            </text:list-item>
            <text:list-item>
              <text:p text:style-name="P5"><text:span text:style-name="T4">Teacher grant applications were included in the Staff Weekly </text:span></text:p>
            </text:list-item>
          </text:list>
        </text:list-item>
        <text:list-item>
          <text:p text:style-name="P3"><text:span text:style-name="T3">Senior Class Representative Report: </text:span><text:span text:style-name="T4">Jacob Hampson</text:span></text:p>
          <text:list>
            <text:list-item>
              <text:p text:style-name="P5"><text:span text:style-name="T4">N/A</text:span></text:p>
            </text:list-item>
          </text:list>
        </text:list-item>
        <text:list-item>
          <text:p text:style-name="P3"><text:span text:style-name="T3">ASB Representative Report</text:span></text:p>
          <text:list>
            <text:list-item>
              <text:p text:style-name="P5"><text:span text:style-name="T4">N/A</text:span></text:p>
            </text:list-item>
          </text:list>
        </text:list-item>
        <text:list-item>
          <text:p text:style-name="P3"><text:span text:style-name="T3">President’s Report:</text:span><text:span text:style-name="T4"> <text:s/>Jennifer Dowd Furlong</text:span></text:p>
          <text:list>
            <text:list-item>
              <text:p text:style-name="P5"><text:span text:style-name="T4">Recent PTO involvement last month</text:span></text:p>
              <text:list>
                <text:list-item>
                  <text:p text:style-name="P7"><text:soft-page-break/><text:span text:style-name="T4">Senior Sunrise</text:span></text:p>
                  <text:list>
                    <text:list-item>
                      <text:p text:style-name="P9"><text:span text:style-name="T4">About 100 students attended, PTO assisted with snacks and breakfast sandwiches</text:span></text:p>
                    </text:list-item>
                  </text:list>
                </text:list-item>
                <text:list-item>
                  <text:p text:style-name="P7"><text:span text:style-name="T4">Home Football games</text:span></text:p>
                  <text:list>
                    <text:list-item>
                      <text:p text:style-name="P9"><text:span text:style-name="T4">Sparkly tattoos for student faces</text:span></text:p>
                    </text:list-item>
                    <text:list-item>
                      <text:p text:style-name="P9"><text:span text:style-name="T4">Gave away free shirts</text:span></text:p>
                    </text:list-item>
                    <text:list-item>
                      <text:p text:style-name="P9"><text:span text:style-name="T4">Giving away 2026 t-shirts at Sr Night Football game</text:span></text:p>
                    </text:list-item>
                    <text:list-item>
                      <text:p text:style-name="P9"><text:span text:style-name="T4">Flag football Sr. Night is Thursday, 10/16</text:span></text:p>
                    </text:list-item>
                  </text:list>
                </text:list-item>
                <text:list-item>
                  <text:p text:style-name="P7"><text:span text:style-name="T4">HOCO game and dance</text:span></text:p>
                  <text:list>
                    <text:list-item>
                      <text:p text:style-name="P9"><text:span text:style-name="T4">Dance went well. </text:span></text:p>
                    </text:list-item>
                    <text:list-item>
                      <text:p text:style-name="P9"><text:span text:style-name="T4">Discussion about getting paper towels, wipes, and a first aid kit available to assist students at future HOCO dances</text:span></text:p>
                    </text:list-item>
                    <text:list-item>
                      <text:p text:style-name="P9"><text:span text:style-name="T4">Flip flops were a hit for the students that needed them</text:span></text:p>
                    </text:list-item>
                    <text:list-item>
                      <text:p text:style-name="P9"><text:span text:style-name="T4">Add a “Bag Check” sign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4">Bylaws Review update</text:span></text:p>
              <text:list>
                <text:list-item>
                  <text:p text:style-name="P7"><text:span text:style-name="T4">Review of changes made to by-laws</text:span></text:p>
                  <text:list>
                    <text:list-item>
                      <text:p text:style-name="P9"><text:span text:style-name="T4">No questions from the floor</text:span></text:p>
                    </text:list-item>
                    <text:list-item>
                      <text:p text:style-name="P9"><text:span text:style-name="T4">Motion to approve: Jen Grygiel</text:span></text:p>
                      <text:list>
                        <text:list-item>
                          <text:p text:style-name="P11"><text:span text:style-name="T4">2</text:span><text:span text:style-name="T9">nd</text:span><text:span text:style-name="T4"> Caroline Zaya</text:span></text:p>
                        </text:list-item>
                        <text:list-item>
                          <text:p text:style-name="P11"><text:span text:style-name="T4">Motion approved <text:s/>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"><text:span text:style-name="T4">NorseSTAR Awards</text:span></text:p>
            </text:list-item>
            <text:list-item>
              <text:p text:style-name="P5"><text:span text:style-name="T4">Request from Athletic Department: Stadium cooler $2700</text:span></text:p>
              <text:list>
                <text:list-item>
                  <text:p text:style-name="P7"><text:span text:style-name="T4">PTO said no to request. District Food Services donated a cooler for snack bar use.</text:span></text:p>
                </text:list-item>
              </text:list>
            </text:list-item>
            <text:list-item>
              <text:p text:style-name="P5"><text:soft-page-break/><text:span text:style-name="T4">Coach feedback: School will be introducing an anonymous end-of-season review form for students and parents to share experiences of how the season went. Will not include any performance ratings. Will be kept by Principal and Athletic Director.</text:span></text:p>
              <text:list>
                <text:list-item>
                  <text:p text:style-name="P7"><text:span text:style-name="T4">Caroline mentioned that the new Baseball Coach needs assistance with understanding how fundraising, boosters, etc., works. Josh Jackson will follow up.</text:span></text:p>
                </text:list-item>
                <text:list-item>
                  <text:p text:style-name="P7"><text:span text:style-name="T4">Kate recommended that it be made very clear to the students and parents how feedback will be used within the end-of-season feedback review. </text:span></text:p>
                </text:list-item>
              </text:list>
            </text:list-item>
          </text:list>
        </text:list-item>
        <text:list-item>
          <text:p text:style-name="P4"><text:span text:style-name="T3">Executive </text:span><text:span text:style-name="T10">VP</text:span><text:span text:style-name="T3"> </text:span><text:span text:style-name="T10">(Ways </text:span><text:span text:style-name="T3">&amp; Means)</text:span><text:span text:style-name="T11">: </text:span><text:span text:style-name="T4">Aimee Gallagher</text:span></text:p>
          <text:list>
            <text:list-item>
              <text:p text:style-name="P6"><text:span text:style-name="T4">Fall </text:span><text:a xlink:type="simple" xlink:href="https://drive.google.com/file/d/1NtnacZxmmPrWuXxrrd4e8Yf74E00bJIY/view?usp=drive_link" text:style-name="ListLabel_20_10" text:visited-style-name="ListLabel_20_10"><text:span text:style-name="T8">Sponsorship</text:span></text:a><text:span text:style-name="T4">/Banner Drive Update</text:span></text:p>
              <text:list>
                <text:list-item>
                  <text:p text:style-name="P8"><text:span text:style-name="T4">Jen DF to share sponsorship letter with Caroline to attempt to get Tutoring Center to renew their sponsorship</text:span></text:p>
                </text:list-item>
                <text:list-item>
                  <text:p text:style-name="P8"><text:span text:style-name="T4">After the winter holiday break, focus on getting event sponsors</text:span></text:p>
                </text:list-item>
              </text:list>
            </text:list-item>
            <text:list-item>
              <text:p text:style-name="P6"><text:span text:style-name="T4">See’s Candy Fundraiser</text:span></text:p>
              <text:list>
                <text:list-item>
                  <text:p text:style-name="P8"><text:span text:style-name="T4">Only one purchase made through PTO See’s Fundraiser in 2024.</text:span></text:p>
                </text:list-item>
                <text:list-item>
                  <text:p text:style-name="P8"><text:span text:style-name="T4">Decided not to hold this fundraiser</text:span></text:p>
                </text:list-item>
              </text:list>
            </text:list-item>
            <text:list-item>
              <text:p text:style-name="P5"><text:span text:style-name="T4">Ralph’s Community Partnership: continue</text:span></text:p>
            </text:list-item>
            <text:list-item>
              <text:p text:style-name="P6"><text:span text:style-name="T4">Menchies (9/17), Rubios (10/4) Krispy Creme, Regal Cinema Fundraisers</text:span></text:p>
              <text:list>
                <text:list-item>
                  <text:p text:style-name="P8"><text:span text:style-name="T4">No money made from PTO fundraisers at Menchies &amp; Rubios</text:span></text:p>
                </text:list-item>
              </text:list>
            </text:list-item>
            <text:list-item>
              <text:p text:style-name="P6"><text:span text:style-name="T4">Jen DF wants to stop PTO fundraising for the year and focus on how PTO is giving back to the school for the rest of the year. </text:span></text:p>
            </text:list-item>
            <text:list-item>
              <text:p text:style-name="P6"><text:span text:style-name="T4">Elizabeth discussed putting more promotion around businesses that sponsor PTO events/give significant discounts for PTO events. </text:span></text:p>
            </text:list-item>
            <text:list-item>
              <text:p text:style-name="P6"><text:span text:style-name="T4">T-shirt give-away (Sr. Nights)</text:span></text:p>
            </text:list-item>
          </text:list>
        </text:list-item>
        <text:list-item>
          <text:p text:style-name="P4"><text:span text:style-name="T3">2nd VP (Membership)</text:span><text:span text:style-name="T4">: Elizabeth Wavra</text:span></text:p>
          <text:list>
            <text:list-item>
              <text:p text:style-name="P6"><text:span text:style-name="T4">Fall </text:span><text:a xlink:type="simple" xlink:href="https://drive.google.com/file/d/1_C8bS2XQyaJ4CtEngKcjk2Df-ObUW0e3/view?usp=drive_link" text:style-name="ListLabel_20_10" text:visited-style-name="ListLabel_20_10"><text:span text:style-name="T8">Membership</text:span></text:a><text:span text:style-name="T4"> Drive update: Zeffy </text:span></text:p>
              <text:list>
                <text:list-item>
                  <text:p text:style-name="P8"><text:span text:style-name="T4">78 members, 29-30 of members are staff</text:span></text:p>
                </text:list-item>
                <text:list-item>
                  <text:p text:style-name="P8"><text:span text:style-name="T4">$3975 in electronic payments (does not include cash). Approx $5800 in memberships</text:span></text:p>
                </text:list-item>
                <text:list-item>
                  <text:p text:style-name="P8"><text:span text:style-name="T4">$280 in donations</text:span></text:p>
                </text:list-item>
                <text:list-item>
                  <text:p text:style-name="P8"><text:soft-page-break/><text:span text:style-name="T4">$740 t-shirt sales – electronic </text:span></text:p>
                  <text:list>
                    <text:list-item>
                      <text:p text:style-name="P10"><text:span text:style-name="T4">Elizabeth recommended reviewing the number of shirts purchased versus the number of shirts actually sold each year. 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4">Membership Levels and Incentives</text:span></text:p>
              <text:list>
                <text:list-item>
                  <text:p text:style-name="P8"><text:span text:style-name="T4">Staff incentives distributed with swag and a thank you card</text:span></text:p>
                </text:list-item>
              </text:list>
            </text:list-item>
            <text:list-item>
              <text:p text:style-name="P6"><text:span text:style-name="T4">Membership report</text:span></text:p>
            </text:list-item>
          </text:list>
        </text:list-item>
        <text:list-item>
          <text:p text:style-name="P4"><text:span text:style-name="T10">Volunteer Coordinator:</text:span><text:span text:style-name="T11"> <text:s/></text:span><text:span text:style-name="T4">Cindy Keiser</text:span></text:p>
          <text:list>
            <text:list-item>
              <text:p text:style-name="P6"><text:span text:style-name="T4">Volunteer Questionnaire/drive</text:span></text:p>
            </text:list-item>
            <text:list-item>
              <text:p text:style-name="P6"><text:span text:style-name="T4">Opportunities</text:span></text:p>
              <text:list>
                <text:list-item>
                  <text:p text:style-name="P8"><text:span text:style-name="T4">Home football games</text:span></text:p>
                  <text:list>
                    <text:list-item>
                      <text:p text:style-name="P10"><text:span text:style-name="T4">10/17 Sr. night: Varsity FB 7pm <text:s/>(Disney theme)</text:span></text:p>
                    </text:list-item>
                  </text:list>
                </text:list-item>
                <text:list-item>
                  <text:p text:style-name="P8"><text:span text:style-name="T4">Other possible opportunities for general members (library event, SOTM, Teacher grant award) </text:span></text:p>
                  <text:list>
                    <text:list-item>
                      <text:p text:style-name="P10"><text:span text:style-name="T4">Need sign-ups to be created for other volunteer opportunities 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10">Safety Representatives:</text:span><text:span text:style-name="T11"> Jennifer Elia an</text:span><text:span text:style-name="T4">d Casey Ryan </text:span></text:p>
          <text:list>
            <text:list-item>
              <text:p text:style-name="P6"><text:span text:style-name="T4">Update from First meeting: Sept. 16</text:span></text:p>
              <text:list>
                <text:list-item>
                  <text:p text:style-name="P8"><text:span text:style-name="T4">Adjustments to bathrooms open during school day for student safety</text:span></text:p>
                </text:list-item>
                <text:list-item>
                  <text:p text:style-name="P8"><text:span text:style-name="T4">Lockdown drill went well</text:span></text:p>
                </text:list-item>
                <text:list-item>
                  <text:p text:style-name="P8"><text:span text:style-name="T4">October 16 is the Great American Shakeout event</text:span></text:p>
                </text:list-item>
                <text:list-item>
                  <text:p text:style-name="P8"><text:span text:style-name="T4">Student Safety Awareness (SSA) Club is starting up for the year</text:span></text:p>
                </text:list-item>
                <text:list-item>
                  <text:p text:style-name="P8"><text:span text:style-name="T4">Broken blinds will not be replaced, they’ll be replaced with tinted windows</text:span></text:p>
                </text:list-item>
                <text:list-item>
                  <text:p text:style-name="P8"><text:span text:style-name="T4">Mirrors back, but now in hallways instead of bathrooms</text:span></text:p>
                </text:list-item>
                <text:list-item>
                  <text:p text:style-name="P8"><text:span text:style-name="T4">Discussion of students from other schools attending VHS games on visitor side only. </text:span></text:p>
                </text:list-item>
              </text:list>
            </text:list-item>
          </text:list>
        </text:list-item>
        <text:list-item>
          <text:p text:style-name="P4"><text:soft-page-break/><text:span text:style-name="T3">Hospitality Coordinator: </text:span><text:span text:style-name="T4">Eva Haddad and Caroline Battah</text:span></text:p>
          <text:list>
            <text:list-item>
              <text:p text:style-name="P6"><text:span text:style-name="T4">Next Hospitality event: October 29</text:span></text:p>
            </text:list-item>
          </text:list>
        </text:list-item>
        <text:list-item>
          <text:p text:style-name="P4"><text:span text:style-name="T3">Baccalaureate Coordinator: </text:span><text:span text:style-name="T4">Jennifer Grygiel</text:span></text:p>
          <text:list>
            <text:list-item>
              <text:p text:style-name="P6"><text:span text:style-name="T4">Date: May 30, Location: Foothills has agreed that they are available and host the event</text:span></text:p>
            </text:list-item>
          </text:list>
        </text:list-item>
        <text:list-item>
          <text:p text:style-name="P4"><text:span text:style-name="T3">Staff-of-the-Month Coordinator: </text:span><text:span text:style-name="T4">Krysta Henningsen</text:span></text:p>
          <text:list>
            <text:list-item>
              <text:p text:style-name="P6"><text:span text:style-name="T4">Voting 3rd - 4th week of the month. </text:span></text:p>
            </text:list-item>
            <text:list-item>
              <text:p text:style-name="P6"><text:span text:style-name="T4">Prize delivery: Last Friday of the month (8/29, 9/26, 10/31, 11/21, 12/19, 1/30, 2/27, 3/27, 4/24, 5/29)</text:span></text:p>
            </text:list-item>
          </text:list>
        </text:list-item>
        <text:list-item>
          <text:p text:style-name="P4"><text:span text:style-name="T3">Senior Recognition Coordinator: </text:span><text:span text:style-name="T4">Kate Little</text:span></text:p>
          <text:list>
            <text:list-item>
              <text:p text:style-name="P6"><text:span text:style-name="T4">Thinking around the theme of “Courage”. Any ideas are welcome at the next PTO meeting</text:span></text:p>
            </text:list-item>
          </text:list>
        </text:list-item>
        <text:list-item>
          <text:p text:style-name="P4"><text:span text:style-name="T3">Grad Night Coordinator: </text:span><text:span text:style-name="T4">Kirstin &amp; Brett Clapham</text:span></text:p>
          <text:list>
            <text:list-item>
              <text:p text:style-name="P6"><text:span text:style-name="T6">California Adventure</text:span><text:span text:style-name="T4">: June 10 – need $500 deposit by 12/1.<text:tab/></text:span></text:p>
              <text:list>
                <text:list-item>
                  <text:p text:style-name="P8"><text:span text:style-name="T4">Abbie will make payment and set up account and provide to Kristin.</text:span></text:p>
                </text:list-item>
              </text:list>
            </text:list-item>
            <text:list-item>
              <text:p text:style-name="P6"><text:span text:style-name="T4">Reserve buses, meeting with alumni parents on how to coordinate buses. Josh finding out if district approval is required for buses. </text:span></text:p>
            </text:list-item>
            <text:list-item>
              <text:p text:style-name="P6"><text:span text:style-name="T4">Event will be at California Adventure, running until 2:00 am.</text:span></text:p>
            </text:list-item>
            <text:list-item>
              <text:p text:style-name="P6"><text:span text:style-name="T4">Need to confirm the number of chaperones required to go. Jen DF. recommended that Kirstin follow up with Charity. </text:span></text:p>
            </text:list-item>
            <text:list-item>
              <text:p text:style-name="P6"><text:span text:style-name="T4">Amy mentioned PTO would need to pay for drug sniffing dogs</text:span></text:p>
            </text:list-item>
            <text:list-item>
              <text:p text:style-name="P6"><text:span text:style-name="T4">Deadline for final payment is end of March. Quote: $41,340 for 260 tickets, chaperone tickets, and bus passes. only. </text:span></text:p>
            </text:list-item>
          </text:list>
        </text:list-item>
        <text:list-item>
          <text:p text:style-name="P4"><text:span text:style-name="T3">Webmaster/Social Media: </text:span><text:span text:style-name="T4">Elizabeth Wavra</text:span></text:p>
          <text:list>
            <text:list-item>
              <text:p text:style-name="P6"><text:span text:style-name="T4">Adding pictures and content</text:span></text:p>
            </text:list-item>
          </text:list>
        </text:list-item>
        <text:list-item>
          <text:p text:style-name="P4"><text:span text:style-name="T3">Teacher Grant Coordinator: </text:span><text:span text:style-name="T4">Shelley Vanderhoofven</text:span></text:p>
          <text:list>
            <text:list-item>
              <text:p text:style-name="P6"><text:span text:style-name="T4">First grant applications: October: vote/award November/Dec. </text:span></text:p>
              <text:list>
                <text:list-item>
                  <text:p text:style-name="P8"><text:soft-page-break/><text:span text:style-name="T4">Teachers have been informed of the first round of teacher grant applications. Due by October 31.</text:span></text:p>
                </text:list-item>
              </text:list>
            </text:list-item>
            <text:list-item>
              <text:p text:style-name="P6"><text:span text:style-name="T4">Second grant applications: January: vote/award March</text:span></text:p>
            </text:list-item>
          </text:list>
        </text:list-item>
        <text:list-item>
          <text:p text:style-name="P4"><text:span text:style-name="T3">Open Forum</text:span></text:p>
          <text:list>
            <text:list-item>
              <text:p text:style-name="P6"><text:span text:style-name="T4">Elizabeth discussed membership newsletter</text:span></text:p>
              <text:list>
                <text:list-item>
                  <text:p text:style-name="P8"><text:span text:style-name="T4">Potential items: senior roadmap, </text:span></text:p>
                </text:list-item>
                <text:list-item>
                  <text:p text:style-name="P8"><text:span text:style-name="T4">Caroline suggests a quarterly newsletter. Discuss what PTO has done/contributed. Any upcoming activities/events. Membership information, volunteering link. </text:span></text:p>
                </text:list-item>
                <text:list-item>
                  <text:p text:style-name="P8"><text:span text:style-name="T4">Caroline suggested creating a PTO interest list at the beginning of the school year to create an additional way to make contact with parents.</text:span></text:p>
                </text:list-item>
                <text:list-item>
                  <text:p text:style-name="P8"><text:span text:style-name="T4">Kate suggested creating a raffle for students who are following PTO on Instagram</text:span></text:p>
                </text:list-item>
                <text:list-item>
                  <text:p text:style-name="P8"><text:span text:style-name="T4">Elizabeth suggested posting Grossmont School Board Meeting dates and agendas on the PTO Instagram</text:span></text:p>
                </text:list-item>
                <text:list-item>
                  <text:p text:style-name="P8"><text:span text:style-name="T4">Jen suggested including PTO meeting agendas in the volunteer newsletter</text:span></text:p>
                </text:list-item>
              </text:list>
            </text:list-item>
          </text:list>
        </text:list-item>
      </text:list>
      <text:p text:style-name="P12"/>
      <text:p text:style-name="P13"><text:span text:style-name="T10">Next Meeting:</text:span><text:span text:style-name="T11"> </text:span><text:span text:style-name="T4">November 3, 6:30pm in the VHS Library</text:span></text:p>
      <text:p text:style-name="P14"/>
      <text:p text:style-name="P13"><text:span text:style-name="T4">Adjourned: 8:00 pm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text-underline-style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3pt" style:text-underline-style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3pt" style:text-underline-style="non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3pt" style:text-underline-style="non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3pt"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37" meta:word-count="1272" meta:character-count="7799" meta:non-whitespace-character-count="6753"/>
    <meta:generator>LibreOfficeDev/6.0.5.2$Linux_X86_64 LibreOffice_project/</meta:generator>
  </office:meta>
</office:document-meta>
</file>